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514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1" style:family="paragraph" style:parent-style-name="COMUNI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officeooo:rsid="0001eeeb" style:font-name-complex="Times New Roman"/>
    </style:style>
    <style:style style:name="T5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12 de may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913 CD)</text:span>, cuyo texto a continuación se transcribe:</text:p>
      <text:p text:style-name="P2"/>
      <text:p text:style-name="P2"/>
      <text:p text:style-name="P10">“La Cámara de Diputados de la Provincia vería con agrado que el Poder Ejecutivo, a través del Ministerio que corresponda informe: </text:p>
      <text:p text:style-name="P11">1. Si la totalidad de establecimientos públicos dependientes del gobierno de la Provincia de Santa Fe contemplan la accesibilidad a personas con movilidad reducida y utilización de espacios de uso común. </text:p>
      <text:p text:style-name="P11">2. Si se han realizado controles sobre los establecimientos públicos para <text:s/>verificar el estado de los mismos respecto de la accesibilidad y utilización de espacios de uso común hacia las personas con movilidad reducida. En caso afirmativo, informar resultados y si se aplicaron sanciones. </text:p>
      <text:p text:style-name="P11">3. Si los establecimientos públicos cuentan con sanitarios accesibles. </text:p>
      <text:p text:style-name="P8"><text:span text:style-name="T3">4. Si se instalaron rampas provisorias para </text:span><text:span text:style-name="T4">f</text:span><text:span text:style-name="T3">acilitar el acceso a personas con movilidad reducidas en aquellos establecimientos donde no se encuentren en condiciones de ser utilizados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7T09:49:31.589034358</dc:date>
    <meta:print-date>2013-05-10T11:28:00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199" meta:character-count="1299" meta:non-whitespace-character-count="1100"/>
    <meta:user-defined meta:name="Información 1"/>
    <meta:user-defined meta:name="Información 2"/>
    <meta:user-defined meta:name="Información 3"/>
    <meta:user-defined meta:name="Información 4"/>
  </office:meta>
</office:document-meta>
</file>